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color="#ff0000" loext:opacity="100%"/>
    </style:style>
    <style:style style:name="T2" style:family="text">
      <style:text-properties officeooo:rsid="0007301f"/>
    </style:style>
    <style:style style:name="T3" style:family="text">
      <style:text-properties fo:color="#000000" loext:opacity="100%"/>
    </style:style>
    <style:style style:name="T4" style:family="text">
      <style:text-properties officeooo:rsid="00092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Nr <text:span text:style-name="T2">46 </text:span>/ 2021</text:p>
      <text:p text:style-name="P2">WÓJTA GMINY DOBRE</text:p>
      <text:p text:style-name="P2">z dnia <text:span text:style-name="T2">16 </text:span>czerwca 2021 <text:span text:style-name="T4">roku</text:span></text:p>
      <text:p text:style-name="P1"/>
      <text:p text:style-name="P2">w sprawie ogłoszenia konkursu na stanowisko</text:p>
      <text:p text:style-name="P2">Dyrektora Zespołu Szkolno- Przedszkolnego w Dobrem</text:p>
      <text:p text:style-name="P1"/>
      <text:p text:style-name="P3">Na podstawie art. 63 ust. 10 <text:span text:style-name="Domyślna_20_czcionka_20_akapitu"><text:span text:style-name="T1"><text:s/></text:span></text:span><text:span text:style-name="Domyślna_20_czcionka_20_akapitu"><text:span text:style-name="T3">w zw. z art. 29 ust. 2 pkt 2</text:span></text:span><text:span text:style-name="Domyślna_20_czcionka_20_akapitu"><text:span text:style-name="T1"> </text:span></text:span>ustawy z dnia 14 grudnia 2016 roku – Prawo Oświatowe / Dz. U. Z 2020 r. poz. 910 z późn. zm./ w związku z art. 30 ust. 2 pkt 5 ustawy z dnia 8 marca 1990 r. o samorządzie gminnym / Dz. U. z 2019 r. poz. <text:span text:style-name="Domyślna_20_czcionka_20_akapitu"><text:span text:style-name="T3">713</text:span></text:span>/ oraz § 1 Rozporządzenia Ministra Edukacji Narodowej z dnia 11 sierpnia 2017 roku w sprawie regulaminu konkursu na stanowisko dyrektora publicznego przedszkola, publicznej szkoły podstawowej, publicznej szkoły ponadpodstawowej lub publicznej placówki oraz trybu prac komisji konkursowej / Dz. U. z 2017 roku poz. 1587/ zarządzam<text:span text:style-name="Domyślna_20_czcionka_20_akapitu"><text:span text:style-name="T1">,</text:span></text:span> co następuje:</text:p>
      <text:p text:style-name="P3"/>
      <text:p text:style-name="P2">§ 1</text:p>
      <text:p text:style-name="P3">Ogłaszam konkurs na stanowisko Dyrektora Zespołu Szkolno – Przedszkolnego w Dobrem.</text:p>
      <text:p text:style-name="P3"/>
      <text:p text:style-name="P2">§2</text:p>
      <text:p text:style-name="P3">Zatwierdzam treść ogłoszenia o konkursie na stanowisko dyrektora stanowiącego załącznik nr 1 do niniejszego zarządzenia.</text:p>
      <text:p text:style-name="P2">§ 3</text:p>
      <text:p text:style-name="P3">Ogłoszenie o konkursie zamieszcza się na stronie internetowej Urzędu Gminy w Dobrem oraz na tablicy ogłoszeń Urzędu Gminy w Dobrem.</text:p>
      <text:p text:style-name="P3"/>
      <text:p text:style-name="P2">§ 4</text:p>
      <text:p text:style-name="P3">Zarządzenie wchodzi w życie z dniem podjęcia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HP</meta:initial-creator>
    <meta:creation-date>2021-06-14T11:23:00Z</meta:creation-date>
    <dc:date>2021-06-16T07:59:59.614000000</dc:date>
    <meta:editing-cycles>3</meta:editing-cycles>
    <meta:editing-duration>PT1H9M47S</meta:editing-duration>
    <meta:document-statistic meta:table-count="0" meta:image-count="0" meta:object-count="0" meta:page-count="1" meta:paragraph-count="14" meta:word-count="194" meta:character-count="1160" meta:non-whitespace-character-count="977"/>
    <meta:template xlink:type="simple" xlink:actuate="onRequest" xlink:title="" xlink:href="../../../AppData/Local/Temp/Zarządzenie%20Nr%20xxx.odt/Normal"/>
  </office:meta>
</office:document-meta>
</file>